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prefix="•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0.075in" table:align="left"/>
    </style:style>
    <style:style style:name="TableRow3" style:family="table-row">
      <style:table-row-properties style:min-row-height="0.1902in"/>
    </style:style>
    <style:style style:name="TableCell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0833in" fo:margin-bottom="0.0833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 fo:margin-top="0.0833in" fo:margin-bottom="0.0833in" fo:line-height="100%"/>
    </style:style>
    <style:style style:name="T7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margin-bottom="0.0833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min-row-height="0.8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4" style:parent-style-name="x_msonormal" style:family="paragraph">
      <style:paragraph-properties fo:text-align="justify"/>
    </style:style>
    <style:style style:name="T15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20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21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22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23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24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5" style:parent-style-name="x_msonormal" style:family="paragraph">
      <style:paragraph-properties fo:text-align="justify"/>
    </style:style>
    <style:style style:name="T26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2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olumn31" style:family="table-column">
      <style:table-column-properties style:column-width="2.877in"/>
    </style:style>
    <style:style style:name="TableColumn32" style:family="table-column">
      <style:table-column-properties style:column-width="3.952in"/>
    </style:style>
    <style:style style:name="Table30" style:family="table">
      <style:table-properties style:width="6.829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x_msonormal" style:family="paragraph">
      <style:paragraph-properties fo:text-align="justify"/>
    </style:style>
    <style:style style:name="T36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1" style:parent-style-name="x_msonormal" style:family="paragraph">
      <style:paragraph-properties fo:text-align="justify" fo:margin-left="0.3756in">
        <style:tab-stops/>
      </style:paragraph-properties>
      <style:text-properties style:font-name="Trebuchet MS" fo:font-size="10pt" style:font-size-asian="10pt" style:font-size-complex="10pt"/>
    </style:style>
    <style:style style:name="P4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4" style:parent-style-name="x_msonormal" style:family="paragraph">
      <style:paragraph-properties fo:text-align="justify"/>
    </style:style>
    <style:style style:name="T45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47" style:parent-style-name="x_msonormal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8" style:parent-style-name="x_msonormal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9" style:parent-style-name="x_msonormal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0" style:parent-style-name="x_msonormal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1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2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3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4" style:parent-style-name="x_msonormal" style:family="paragraph">
      <style:text-properties style:font-name="Trebuchet MS" fo:font-size="10pt" style:font-size-asian="10pt" style:font-size-complex="10pt"/>
    </style:style>
    <style:style style:name="P55" style:parent-style-name="x_msonormal" style:family="paragraph">
      <style:paragraph-properties fo:text-align="justify"/>
    </style:style>
    <style:style style:name="T56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5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6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6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62" style:parent-style-name="x_msonormal" style:family="paragraph">
      <style:paragraph-properties fo:text-align="justify"/>
    </style:style>
    <style:style style:name="T63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65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6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7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8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9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0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1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2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3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5" style:parent-style-name="x_msonormal" style:family="paragraph">
      <style:paragraph-properties fo:text-align="justify"/>
    </style:style>
    <style:style style:name="T76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7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olumn83" style:family="table-column">
      <style:table-column-properties style:column-width="2.4833in"/>
    </style:style>
    <style:style style:name="TableColumn84" style:family="table-column">
      <style:table-column-properties style:column-width="4.3458in"/>
    </style:style>
    <style:style style:name="Table82" style:family="table">
      <style:table-properties style:width="6.829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7" style:parent-style-name="x_msonormal" style:family="paragraph">
      <style:paragraph-properties fo:text-align="justify"/>
    </style:style>
    <style:style style:name="T98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100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1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2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3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4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5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6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7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8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0" style:parent-style-name="x_msonormal" style:family="paragraph">
      <style:paragraph-properties fo:text-align="justify"/>
    </style:style>
    <style:style style:name="T111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11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2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2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2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23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4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5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6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28" style:parent-style-name="x_msonormal" style:family="paragraph">
      <style:paragraph-properties fo:text-align="justify"/>
    </style:style>
    <style:style style:name="T129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13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3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olumn134" style:family="table-column">
      <style:table-column-properties style:column-width="2.5819in"/>
    </style:style>
    <style:style style:name="TableColumn135" style:family="table-column">
      <style:table-column-properties style:column-width="4.2472in"/>
    </style:style>
    <style:style style:name="Table133" style:family="table">
      <style:table-properties style:width="6.829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x_msonormal" style:family="paragraph">
      <style:paragraph-properties fo:text-align="justify"/>
    </style:style>
    <style:style style:name="T139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42" style:parent-style-name="x_msonormal" style:family="paragraph">
      <style:paragraph-properties fo:text-align="justify"/>
    </style:style>
    <style:style style:name="T143" style:parent-style-name="Fonteparág.padrão" style:family="text">
      <style:text-properties style:font-name="Trebuchet MS" fo:font-size="10pt" style:font-size-asian="10pt" style:font-size-complex="10pt"/>
    </style:style>
    <style:style style:name="T144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="Trebuchet MS" fo:font-size="10pt" style:font-size-asian="10pt" style:font-size-complex="10pt"/>
    </style:style>
    <style:style style:name="T146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Trebuchet MS" fo:font-size="10pt" style:font-size-asian="10pt" style:font-size-complex="10pt"/>
    </style:style>
    <style:style style:name="T148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Trebuchet MS" fo:font-size="10pt" style:font-size-asian="10pt" style:font-size-complex="10pt"/>
    </style:style>
    <style:style style:name="T150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Trebuchet MS" fo:font-size="10pt" style:font-size-asian="10pt" style:font-size-complex="10pt"/>
    </style:style>
    <style:style style:name="T152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Trebuchet MS" fo:font-size="10pt" style:font-size-asian="10pt" style:font-size-complex="10pt"/>
    </style:style>
    <style:style style:name="T154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Trebuchet MS" fo:font-size="10pt" style:font-size-asian="10pt" style:font-size-complex="10pt"/>
    </style:style>
    <style:style style:name="T156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Trebuchet MS" fo:font-size="10pt" style:font-size-asian="10pt" style:font-size-complex="10pt"/>
    </style:style>
    <style:style style:name="P15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5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60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1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2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3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4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66" style:parent-style-name="x_msonormal" style:family="paragraph">
      <style:paragraph-properties fo:text-align="justify"/>
    </style:style>
    <style:style style:name="T167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169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7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71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2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3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4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5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6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78" style:parent-style-name="x_msonormal" style:family="paragraph">
      <style:paragraph-properties fo:text-align="justify"/>
    </style:style>
    <style:style style:name="T179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18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8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83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4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5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87" style:parent-style-name="x_msonormal" style:family="paragraph">
      <style:paragraph-properties fo:text-align="justify"/>
    </style:style>
    <style:style style:name="T188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19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1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2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3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4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5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6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7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8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9" style:parent-style-name="x_msonormal" style:family="paragraph">
      <style:paragraph-properties fo:text-align="justify"/>
    </style:style>
    <style:style style:name="T200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202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03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olumn205" style:family="table-column">
      <style:table-column-properties style:column-width="2.7784in"/>
    </style:style>
    <style:style style:name="TableColumn206" style:family="table-column">
      <style:table-column-properties style:column-width="4.0506in"/>
    </style:style>
    <style:style style:name="Table204" style:family="table">
      <style:table-properties style:width="6.829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12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13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14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15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6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7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8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19" style:parent-style-name="x_msonormal" style:family="paragraph">
      <style:paragraph-properties fo:text-align="justify"/>
    </style:style>
    <style:style style:name="T220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222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23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olumn225" style:family="table-column">
      <style:table-column-properties style:column-width="2.7784in"/>
    </style:style>
    <style:style style:name="TableColumn226" style:family="table-column">
      <style:table-column-properties style:column-width="4.0506in"/>
    </style:style>
    <style:style style:name="Table224" style:family="table">
      <style:table-properties style:width="6.829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32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33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34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35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36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37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38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39" style:parent-style-name="x_msonormal" style:family="paragraph">
      <style:paragraph-properties fo:text-align="justify"/>
    </style:style>
    <style:style style:name="T240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242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43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olumn245" style:family="table-column">
      <style:table-column-properties style:column-width="2.7784in"/>
    </style:style>
    <style:style style:name="TableColumn246" style:family="table-column">
      <style:table-column-properties style:column-width="4.0506in"/>
    </style:style>
    <style:style style:name="Table244" style:family="table">
      <style:table-properties style:width="6.829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52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53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54" style:parent-style-name="SemEspaçamento" style:family="paragraph">
      <style:paragraph-properties fo:text-align="justify" fo:margin-left="0.5215in">
        <style:tab-stops/>
      </style:paragraph-properties>
      <style:text-properties style:font-name="Trebuchet MS" fo:font-size="10pt" style:font-size-asian="10pt" style:font-size-complex="10pt"/>
    </style:style>
    <style:style style:name="P255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56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57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58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59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6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61" style:parent-style-name="x_msonormal" style:family="paragraph">
      <style:paragraph-properties fo:text-align="justify"/>
    </style:style>
    <style:style style:name="T262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264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65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66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67" style:parent-style-name="Normal" style:family="paragraph">
      <style:paragraph-properties style:text-autospace="none" fo:margin-bottom="0in" fo:line-height="100%"/>
      <style:text-properties style:font-name="Trebuchet MS" style:font-name-complex="Trebuchet MS" fo:font-size="12pt" style:font-size-asian="12pt" style:font-size-complex="12pt" style:language-asian="pt" style:country-asian="BR"/>
    </style:style>
    <style:style style:name="P268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69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70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71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72" style:parent-style-name="x_msonormal" style:family="paragraph">
      <style:paragraph-properties fo:text-align="justify"/>
    </style:style>
    <style:style style:name="T273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275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76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77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78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olumn280" style:family="table-column">
      <style:table-column-properties style:column-width="2.7784in"/>
    </style:style>
    <style:style style:name="TableColumn281" style:family="table-column">
      <style:table-column-properties style:column-width="4.0506in"/>
    </style:style>
    <style:style style:name="Table279" style:family="table">
      <style:table-properties style:width="6.8291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4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87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88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1" style:parent-style-name="SemEspaçamento" style:family="paragraph">
      <style:paragraph-properties fo:text-align="justify"/>
    </style:style>
    <style:style style:name="T292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95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96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97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98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99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00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01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02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03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04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05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06" style:parent-style-name="x_msonormal" style:family="paragraph">
      <style:text-properties style:font-name="Trebuchet MS" fo:font-size="10pt" style:font-size-asian="10pt" style:font-size-complex="10pt"/>
    </style:style>
    <style:style style:name="P307" style:parent-style-name="x_msonormal" style:family="paragraph">
      <style:paragraph-properties fo:text-align="justify"/>
    </style:style>
    <style:style style:name="T308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31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1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12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13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14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15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16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17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18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19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20" style:parent-style-name="x_msonormal" style:family="paragraph">
      <style:paragraph-properties fo:text-align="justify"/>
    </style:style>
    <style:style style:name="T321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32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2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2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2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2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2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29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30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olumn332" style:family="table-column">
      <style:table-column-properties style:column-width="2.7784in"/>
    </style:style>
    <style:style style:name="TableColumn333" style:family="table-column">
      <style:table-column-properties style:column-width="4.0506in"/>
    </style:style>
    <style:style style:name="Table331" style:family="table">
      <style:table-properties style:width="6.8291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39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40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3" style:parent-style-name="SemEspaçamento" style:family="paragraph">
      <style:paragraph-properties fo:text-align="justify"/>
    </style:style>
    <style:style style:name="T344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47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48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4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50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51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52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53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54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55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56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5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58" style:parent-style-name="x_msonormal" style:family="paragraph">
      <style:paragraph-properties fo:text-align="justify"/>
    </style:style>
    <style:style style:name="T359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36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6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6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64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65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olumn367" style:family="table-column">
      <style:table-column-properties style:column-width="2.7784in"/>
    </style:style>
    <style:style style:name="TableColumn368" style:family="table-column">
      <style:table-column-properties style:column-width="4.0506in"/>
    </style:style>
    <style:style style:name="Table366" style:family="table">
      <style:table-properties style:width="6.8291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1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74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75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" style:parent-style-name="SemEspaçamento" style:family="paragraph">
      <style:paragraph-properties fo:text-align="justify"/>
    </style:style>
    <style:style style:name="T379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82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83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84" style:parent-style-name="SemEspaçamento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85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86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87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88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89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90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91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92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93" style:parent-style-name="Normal" style:family="paragraph">
      <style:text-properties style:font-name="Trebuchet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QUEST FOR PROPOSAL (RFP)</text:p>
            <text:p text:style-name="P6"><text:span text:style-name="T7">2022/002</text:span></text:p>
          </table:table-cell>
        </table:table-row>
        <table:table-row table:style-name="TableRow8">
          <table:table-cell table:style-name="TableCell9">
            <text:p text:style-name="P10">ESCLARECIMENTO<text:s/>V</text:p>
          </table:table-cell>
        </table:table-row>
        <table:table-row table:style-name="TableRow11">
          <table:table-cell table:style-name="TableCell12">
            <text:p text:style-name="P13"/>
            <text:p text:style-name="P14"><text:span text:style-name="T15">PERGUNTA<text:s/></text:span><text:span text:style-name="T16">1</text:span><text:span text:style-name="T17"><text:s/>–<text:s/></text:span><text:span text:style-name="T18">CAPGEMINI</text:span><text:span text:style-name="T19">:</text:span></text:p>
            <text:p text:style-name="P20">2.10. As ferramentas, o ambiente computacional e o Processo de Desenvolvimento Ágil de Software poderão ser atualizados pelo BNB, a qualquer tempo, durante a execução contratual, devendo o CONTRATADO adaptar-se às mudanças no prazo máximo de 15 (quinze) dias corridos. Este prazo está sendo alterado? Os contratos atuais solicitam 30 dias.</text:p>
            <text:p text:style-name="P21"/>
            <text:p text:style-name="P22">Sugestão</text:p>
            <text:p text:style-name="P23">É possível mantermos 30 dias para a adequação? 15 dias para uma mudança em ferramental e processos é um tempo muito curto e arriscado para a operação.</text:p>
            <text:p text:style-name="P24"/>
            <text:p text:style-name="P25"><text:span text:style-name="T26">RESPOSTA</text:span><text:span text:style-name="T27">:</text:span></text:p>
            <text:p text:style-name="P28">Sugestão acatada. Nova redação:</text:p>
            <text:p text:style-name="P29"/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<text:span text:style-name="T36">Anexo II – Modelo de Gestão de Serviço, 2. Disposições Gerais</text:span></text:p>
                </table:table-cell>
                <table:table-cell table:style-name="TableCell37">
                  <text:p text:style-name="P38"/>
                  <text:p text:style-name="P39">2.10.<text:tab/>As ferramentas, o ambiente computacional e o Processo de Desenvolvimento Ágil de Software poderão ser atualizados pelo BNB, a qualquer tempo, durante a execução contratual.</text:p>
                  <text:p text:style-name="P40"/>
                  <text:p text:style-name="P41">2.10.1.<text:tab/>O CONTRATADO deverá adaptar-se às referidas atualizações em até 30 (trinta) dias corridos, a contar do momento em que for comunicado pelo BNB a esse respeito.</text:p>
                  <text:p text:style-name="P42"/>
                </table:table-cell>
              </table:table-row>
            </table:table>
            <text:p text:style-name="P43"/>
            <text:p text:style-name="P44"><text:span text:style-name="T45">PERGUNTA 2 – CAPGEMINI</text:span><text:span text:style-name="T46">:</text:span></text:p>
            <text:p text:style-name="P47">Parágrafo 3.1. Índice de Disponibilização da Equipe (IDE):</text:p>
            <text:p text:style-name="P48">30 dias para a reposição é um prazo muito agressivo se o colaborador for de mercado. Este é só o período do aviso prévio. Se formos considerar o prazo do processo de seleção e entrega de documentação facilmente chegaríamos nos 60 dias.</text:p>
            <text:p text:style-name="P49"/>
            <text:p text:style-name="P50">Sugestão</text:p>
            <text:p text:style-name="P51">Abrandar a penalização em virtude da dificuldade em atingir este prazo.</text:p>
            <text:p text:style-name="P52">Retirar a possibilidade de abertura de processo administrativo em virtude do não cumprimento do prazo por 60 dias</text:p>
            <text:p text:style-name="P53">Não deixar sob responsabilidade do gestor deliberar se flexibilizará ou não a aplicação desta penalização. As regras de contratos não devem ser subjetivas.</text:p>
            <text:p text:style-name="P54"/>
            <text:p text:style-name="P55"><text:span text:style-name="T56">RESPOSTA</text:span><text:span text:style-name="T57">:</text:span></text:p>
            <text:p text:style-name="P58">O prazo de 30 (trinta) dias corrido, para disponibilização pelo Contratado de time técnico<text:s/>para<text:s/>prestação<text:s/>dos serviços, é amplamente utilizado<text:s/>não só pelo BNB em suas contratações,<text:s/>mas também<text:s/>pela Administração Pública em certames<text:s/>similares.</text:p>
            <text:p text:style-name="P59"/>
            <text:p text:style-name="P60">Quando cabível,<text:s/>o BNB abrirá procedimento<text:s/>administrativo, observando<text:s/>o<text:s/>contraditório e a ampla defesa,<text:s/>com base nas<text:s/>regras previstas<text:s/>no<text:s/>Contrato<text:s/>e<text:s/>na<text:s/>legislação<text:s/>pertinente.</text:p>
            <text:p text:style-name="P61"/>
            <text:p text:style-name="P62"><text:span text:style-name="T63">PERGUNTA 3 – CAPGEMINI</text:span><text:span text:style-name="T64">:</text:span></text:p>
            <text:p text:style-name="P65">Parágrafo 3.1.5. será considerado como não ocupação:</text:p>
            <text:p text:style-name="P66">3.1.5.1. ausências legais;</text:p>
            <text:soft-page-break/>
            <text:p text:style-name="P67">Ausências legais por atestado, férias também serão penalizados?</text:p>
            <text:p text:style-name="P68"/>
            <text:p text:style-name="P69">Como a contratada pode garantir a produtividade com a redução do time por ausências legais?</text:p>
            <text:p text:style-name="P70">Não existirá ganhos em substituições temporárias.</text:p>
            <text:p text:style-name="P71"/>
            <text:p text:style-name="P72">Sugestão</text:p>
            <text:p text:style-name="P73">Reavaliar o IPT para estes casos.</text:p>
            <text:p text:style-name="P74"/>
            <text:p text:style-name="P75"><text:span text:style-name="T76">RESPOSTA</text:span><text:span text:style-name="T77">:</text:span></text:p>
            <text:p text:style-name="P78">Avaliaremos internamente as ponderações acima colocadas sobre o tema ausências legais.</text:p>
            <text:p text:style-name="P79"/>
            <text:p text:style-name="P80">Além disso, no caso concreto de atendimento de uma<text:s/>OS,<text:s/>estará<text:s/>resguardada<text:s/>a possibilidade<text:s/>de o Contratado endereçar ao BNB<text:s/>questionamentos sobre o IPT, o que se confirma pela leitura das regras a seguir:</text:p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Anexo<text:s/>III<text:s/>–<text:s/>Nível Mínimo de Serviço, 4. Indicadores de Atendimento</text:p>
                </table:table-cell>
                <table:table-cell table:style-name="TableCell88">
                  <text:p text:style-name="P89"/>
                  <text:p text:style-name="P90">4.1.12.<text:tab/>Excepcionalmente e de forma pontual, a partir de solicitação do CONTRATADO, o percentual de produtividade de um time poderá ser revisto e um novo valor definido para uma OS específica;</text:p>
                  <text:p text:style-name="P91"/>
                  <text:p text:style-name="P92">4.1.13.<text:tab/>O CONTRATADO poderá requerer a redução do valor de referência durante a execução da OS, informando um novo valor e sua justificativa técnica, cabendo ao BNB a respectiva análise e acatamento ou não do pedido.</text:p>
                  <text:p text:style-name="P93"/>
                </table:table-cell>
              </table:table-row>
            </table:table>
            <text:p text:style-name="P94"/>
            <text:p text:style-name="P95">Em síntese, o IPT será mantido, conforme publicado.</text:p>
            <text:p text:style-name="P96"/>
            <text:p text:style-name="P97"><text:span text:style-name="T98">PERGUNTA 4 – CAPGEMINI</text:span><text:span text:style-name="T99">:</text:span></text:p>
            <text:p text:style-name="P100">Férias e licenças impactam a produtividade</text:p>
            <text:p text:style-name="P101">PFE = ((0,22 * ANA_REQ_SOL * DU) + 0,78 * (DEV_SOL * DU + ANA_TES_SOL * DU))</text:p>
            <text:p text:style-name="P102">PFE = 8h por PF / 1 dia por PF.</text:p>
            <text:p text:style-name="P103">• Qual a justificativa desta produtividade de 8h por PF visto que atualmente o contrato exige 15h por ponto de função? Sabemos dos problemas de falta de produtividade em decorrência dos sistemas cobol e grande acoplamento.</text:p>
            <text:p text:style-name="P104">• Como a contratada poderá garantir a produtividade com a redução do time por ausências legais?</text:p>
            <text:p text:style-name="P105">• Caso a produtividade seja melhor que o contrato poderá ser pago um bônus?</text:p>
            <text:p text:style-name="P106"/>
            <text:p text:style-name="P107">Sugestão</text:p>
            <text:p text:style-name="P108">Reavaliar a produtividade exigida.</text:p>
            <text:p text:style-name="P109"/>
            <text:p text:style-name="P110"><text:span text:style-name="T111">RESPOSTA</text:span><text:span text:style-name="T112">:</text:span></text:p>
            <text:p text:style-name="P113">A fórmula de cálculo do PFE<text:s/>(Total de Pontos de Função Esperados), descrita no item 4.1.8,<text:s/>do<text:s/>Anexo III - Níveis Mínimos de Serviço,<text:s/>foi elaborada com base no histórico<text:s/>de desenvolvimento e manutenção dos<text:s/>sistemas de informação<text:s/>do BNB, de onde<text:s/>se extrai que<text:s/>1 (um) Ponto de Função<text:s/>equivale a<text:s/>15 (quinze) horas.</text:p>
            <text:p text:style-name="P114"/>
            <text:p text:style-name="P115">A garantia de<text:s/>um IPT<text:s/>que não enseje<text:s/>aplicação de penalidade,<text:s/>a cada um ciclo de medição,<text:s/>é de inteira responsabilidade do Contratado.<text:s/></text:p>
            <text:p text:style-name="P116"><text:s text:c="2"/></text:p>
            <text:p text:style-name="P117">Sobre a possibilidade, no caso concreto, de questionamentos, por parte do Contratado ao BNB,<text:s/>relativos ao IPT, vide resposta à pergunta anterior.</text:p>
            <text:p text:style-name="P118"/>
            <text:p text:style-name="P119">A apuração do indicador IPT, para fins remuneratórios,<text:s/>visa<text:s/>tão-somente<text:s/>a aplicação de<text:s/>descontos no faturamento do Contratado.</text:p>
            <text:p text:style-name="P120"/>
            <text:soft-page-break/>
            <text:p text:style-name="P121">Por fim, PFE será mantido, conforme publicado.</text:p>
            <text:p text:style-name="P122"><text:s text:c="2"/></text:p>
            <text:p text:style-name="P123">5) Pergunta</text:p>
            <text:p text:style-name="P124">4.3. Índice de Densidade de Defeitos (IDD):</text:p>
            <text:p text:style-name="P125">4.3.3. após a finalização do ciclo de medição, será aplicado o redutor de 0,01% por cada defeito apurado e não retificado;</text:p>
            <text:p text:style-name="P126">• O item corrigido não sofre penalização?</text:p>
            <text:p text:style-name="P127"/>
            <text:p text:style-name="P128"><text:span text:style-name="T129">RESPOSTA</text:span><text:span text:style-name="T130">:</text:span></text:p>
            <text:p text:style-name="P131">O entendimento está correto.<text:s/>Em todo caso, porém,<text:s/>incluiremos o<text:s/>exemplo<text:s/>a seguir:<text:s/></text:p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<text:span text:style-name="T139">Anexo III – Nível Mínimo de Serviço, 4. Indicadores de Atendimento</text:span></text:p>
                </table:table-cell>
                <table:table-cell table:style-name="TableCell140">
                  <text:p text:style-name="P141"/>
                  <text:p text:style-name="P142"><text:span text:style-name="T143">4.3.3.1.<text:s/></text:span><text:span text:style-name="T144">Exemplificando</text:span><text:span text:style-name="T145">: o BNB formaliza, por meio de OS, a contratação de determinado serviço de desenvolvimento de sistemas, cuja prestação tem início com a adequada disponibilização do time técnico pelo Contratado. Findo o<text:s/></text:span><text:span text:style-name="T146">primeiro ciclo de medição</text:span><text:span text:style-name="T147"><text:s/>da referida OS, o BNB, por meio do processo de validação de entregas, apura a existência de três defeitos não corrigidos, a saber, D1, D2 e D3, aplicando, em razão disso,<text:s/></text:span><text:span text:style-name="T148">desconto de 0,03% pelo IDD</text:span><text:span text:style-name="T149"><text:s/>sobre o faturamento mensal do serviço de DESENVOLVIMENTO. Ato contínuo, inicia-se a execução do<text:s/></text:span><text:span text:style-name="T150">segundo ciclo de medição</text:span><text:span text:style-name="T151">, em cujo escopo encontram-se priorizadas as correções dos supracitados defeitos. Ao final desta etapa, porém, o BNB constata que somente D1 e D2 foram efetivamente corrigidos pelo Contratado, ou seja, D3 permanece em aberto e sem solução, motivando, dessa maneira, a incidência de<text:s/></text:span><text:span text:style-name="T152">desconto de 0,01% pelo IDD</text:span><text:span text:style-name="T153"><text:s/>sobre o faturamento mensal do serviço de DESENVOLVIMENTO. Já no<text:s/></text:span><text:span text:style-name="T154">terceiro ciclo de medição</text:span><text:span text:style-name="T155">, com a priorização e esforço devidos, a Contratada implementa com sucesso a correção de D3, sendo tal fato comprovado pelo BNB. Em consequência disso,<text:s/></text:span><text:span text:style-name="T156">não ocorrerá desconto pelo IDD</text:span><text:span text:style-name="T157"><text:s/>sobre faturamento mensal do serviço de DESENVOLVIMENTO.</text:span></text:p>
                  <text:p text:style-name="P158"/>
                </table:table-cell>
              </table:table-row>
            </table:table>
            <text:p text:style-name="P159"/>
            <text:p text:style-name="P160">6) Pergunta</text:p>
            <text:p text:style-name="P161">4.4. Índice de Satisfação do Product Owner (ISPO):</text:p>
            <text:p text:style-name="P162">• Quais os questionamentos do formulário? Poderiam disponibilizar nos anexos?</text:p>
            <text:p text:style-name="P163">Sugestão.</text:p>
            <text:p text:style-name="P164">O questionário precisa ter questões objetivas e que possam ser mensuradas para que as contratadas tenham direito de defesa em caso de insatisfação do PO por itens além do que agregue valor.</text:p>
            <text:p text:style-name="P165"/>
            <text:p text:style-name="P166"><text:span text:style-name="T167">RESPOSTA</text:span><text:span text:style-name="T168">:</text:span></text:p>
            <text:p text:style-name="P169">Essa lacuna, quanto aos critérios objetivos para apuração e aplicação do Índice de Satisfação do Product Owner (ISPO), será devidamente<text:s/>sanada.</text:p>
            <text:p text:style-name="P170"/>
            <text:p text:style-name="P171">7) Pergunta</text:p>
            <text:p text:style-name="P172">4.5. Índice de Conclusão de Atendimento da Atividade (ICAA): Limite de 10% do faturamento de desenvolvimento de sistemas</text:p>
            <text:p text:style-name="P173">4.5.3.3. o não atendimento dos prazos máximos implicará na aplicação do redutor de 0,05% a cada hora de atraso (horas uteis);</text:p>
            <text:p text:style-name="P174">• O limite de 10% é o limite de penalização de cada chamado como ocorre nos contratos de fábrica vigentes?</text:p>
            <text:p text:style-name="P175">Ou</text:p>
            <text:p text:style-name="P176">• O limite de 10% é o máximo do montante total do faturamento da frente de desenv. Sistemas?</text:p>
            <text:p text:style-name="P177"/>
            <text:p text:style-name="P178"><text:span text:style-name="T179">RESPOSTA</text:span><text:span text:style-name="T180">:</text:span></text:p>
            <text:p text:style-name="P181">O supracitado redutor será aplicado sobre o valor total da fatura mensal relativa ao serviço de DESENVOLVIMENTO, limitando-se a 10% (dez por cento) do referido valor.</text:p>
            <text:p text:style-name="P182"/>
            <text:p text:style-name="P183">8) Pergunta</text:p>
            <text:p text:style-name="P184">Em se tratando de sistemas em regime 24x7, a categorização dos incidentes e requisições de serviços utilizadas serão sempre alta.</text:p>
            <text:p text:style-name="P185">• Por qual motivo o atendimento 24x7 impacta na severidade do incidente?</text:p>
            <text:p text:style-name="P186"/>
            <text:p text:style-name="P187"><text:span text:style-name="T188">RESPOSTA</text:span><text:span text:style-name="T189">:</text:span></text:p>
            <text:p text:style-name="P190">Para os sistemas em regime 24x7, os incidentes e as requisições de serviços serão sempre categorizados com nível de severidade alta,<text:s/>sendo tal<text:s/>entendimento<text:s/>o<text:s/>que melhor se coaduna com as necessidades de negócio apesentadas pelos referidos sistemas.</text:p>
            <text:p text:style-name="P191"/>
            <text:p text:style-name="P192">9) Pergunta</text:p>
            <text:p text:style-name="P193">5.1. Índice de Incidentes Concluídos no Prazo (IICP).</text:p>
            <text:p text:style-name="P194">5.1.3. O redutor será aplicado sobre a fatura mensal relativa ao atendimento de incidentes.</text:p>
            <text:p text:style-name="P195">0,40 % sobre o faturamento mensal (Incidentes) a cada hora de atraso</text:p>
            <text:p text:style-name="P196">5.1.2.4.2. para os incidentes de severidade alta, os atrasos serão considerados horas corridas.</text:p>
            <text:p text:style-name="P197">• Entendo que para este item não tem limitante. Está correto nosso entendimento?</text:p>
            <text:p text:style-name="P198"/>
            <text:p text:style-name="P199"><text:span text:style-name="T200">RESPOSTA</text:span><text:span text:style-name="T201">:</text:span></text:p>
            <text:p text:style-name="P202">Para o indicador IICP, não há limitante específico. Todavia, a ele, bem como a todos os demais indicadores de Níveis Mínimos de Serviço (NMS) exigidos,<text:s/>aplica-se<text:s/>o seguinte limitante de caráter geral<text:s/>(com redação atualizada):</text:p>
            <text:p text:style-name="P203"/>
            <table:table table:style-name="Table204">
              <table:table-columns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Anexo II – Modelo de Gestão de Serviço,<text:s/>7. Faturamento</text:p>
                </table:table-cell>
                <table:table-cell table:style-name="TableCell210">
                  <text:p text:style-name="P211"/>
                  <text:p text:style-name="P212">7.1.2. O desconto total em virtude do não cumprimento dos Níveis Mínimos de Serviço (NMS) exigidos não poderá ser superior a 50% (cinquenta por cento) do valor do pagamento mensal referente a cada um dos serviços prestados (DESENVOLVIMENTO e RESOLUÇÃO DE INCIDENTES).</text:p>
                  <text:p text:style-name="P213"/>
                </table:table-cell>
              </table:table-row>
            </table:table>
            <text:p text:style-name="P214"/>
            <text:p text:style-name="P215">10) Pergunta<text:s/></text:p>
            <text:p text:style-name="P216">4.1.10.1.1. Caso essa execução seja solicitada pelo BNB, ocorrerá o pagamento de hora-extra proporcional.<text:s/></text:p>
            <text:p text:style-name="P217">• Entendemos que o limite para pagamento de HE não pode ultrapassar 10%, mas com relação ao valor unitário. Qual o percentual de majoração no pagamento de cada HE? Os custos de HE para as contratadas podem variar de 55% (duas primeiras horas) a 100% dos custos por hora (demais horas e finais de semana).<text:s/></text:p>
            <text:p text:style-name="P218"/>
            <text:p text:style-name="P219"><text:span text:style-name="T220">RESPOSTA</text:span><text:span text:style-name="T221">:</text:span></text:p>
            <text:p text:style-name="P222">Vide regra abaixo:</text:p>
            <text:p text:style-name="P223"/>
            <table:table table:style-name="Table224">
              <table:table-columns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Anexo II – Modelo de Gestão de Serviço,<text:s/>7. Faturamento</text:p>
                </table:table-cell>
                <table:table-cell table:style-name="TableCell230">
                  <text:p text:style-name="P231"/>
                  <text:p text:style-name="P232">7.2.2.2. Serão pagas, segundo a legislação vigente, eventuais horas-extras que tenham sido executadas pelos postos de trabalho do CONTRATADO a pedido do BNB.</text:p>
                  <text:p text:style-name="P233"/>
                </table:table-cell>
              </table:table-row>
            </table:table>
            <text:p text:style-name="P234"/>
            <text:p text:style-name="P235">11) Pergunta<text:s/></text:p>
            <text:p text:style-name="P236">5.1.10. Para atendimento das atividades desenvolvidas pelo CONTRATADO no tratamento dos incidentes, seja no horário padrão ou fora dele, seja no regime 24x7, o TIME DE INCIDENTES deverá<text:s/><text:soft-page-break/>estar prioritariamente nas dependências do BNB.<text:s/></text:p>
            <text:p text:style-name="P237">• É obrigatório ou o time pode ser remoto? É fundamental para a precificação definir se o atendimento presencial será obrigatório.<text:s/></text:p>
            <text:p text:style-name="P238"/>
            <text:p text:style-name="P239"><text:span text:style-name="T240">RESPOSTA</text:span><text:span text:style-name="T241">:</text:span></text:p>
            <text:p text:style-name="P242">Vide regra abaixo:</text:p>
            <text:p text:style-name="P243"/>
            <table:table table:style-name="Table244">
              <table:table-columns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Anexo II – Modelo de Gestão de Serviço,<text:s/>5.<text:s/>Serviço de resolução de Incidentes</text:p>
                </table:table-cell>
                <table:table-cell table:style-name="TableCell250">
                  <text:p text:style-name="P251"/>
                  <text:p text:style-name="P252">5.1.10.<text:tab/>Para atendimento das atividades desenvolvidas pelo CONTRATADO no tratamento dos incidentes, seja no horário padrão ou fora dele, seja no regime 24x7, o TIME DE INCIDENTES deverá estar prioritariamente nas dependências do BNB.</text:p>
                  <text:p text:style-name="P253"/>
                  <text:p text:style-name="P254">5.1.10.1. A critério do BNB e a depender da criticidade do sistema, a atuação do técnico no tratamento de incidentes poderá ocorrer de modo remoto. Para viabilizar essa modalidade de atendimento, o CONTRATADO deverá prover a infraestrutura computacional necessária e compatível com a baseline de segurança recomendada pelo BNB.</text:p>
                  <text:p text:style-name="P255"/>
                </table:table-cell>
              </table:table-row>
            </table:table>
            <text:p text:style-name="P256"/>
            <text:p text:style-name="P257">12) Pergunta</text:p>
            <text:p text:style-name="P258">Existem sistemas com contagem 0 (zero) o anexo VI - Distribuição dos Sistemas. Poderiam informar os valores corretos?</text:p>
            <text:p text:style-name="P259">• A severidade dos chamados do 265 informados no TR não refletem a realidade atual. Poderiam ajustar caso tenha ocorrido algum equívoco?</text:p>
            <text:p text:style-name="P260"/>
            <text:p text:style-name="P261"><text:span text:style-name="T262">RESPOSTA</text:span><text:span text:style-name="T263">:</text:span></text:p>
            <text:p text:style-name="P264">No<text:s/>Anexo VI - Distribuição dos Sistemas, os sistemas com tamanho<text:s/>de<text:s/>0 (zero)<text:s/>PF<text:s/>encontram-se em desenvolvimento, sendo certo que, quando implantados, passão por processo de contagem para a aferição de seus respectivos tamanhos.</text:p>
            <text:p text:style-name="P265"/>
            <text:p text:style-name="P266">Quanto o nível de severidade para o S265, vide resposta à pergunta 8.</text:p>
            <text:p text:style-name="P267"/>
            <text:p text:style-name="P268">13) Pergunta<text:s/></text:p>
            <text:p text:style-name="P269">7.1.2. O desconto total em virtude do não cumprimento dos Níveis Mínimos de Serviço (NMS) exigidos não poderá ser superior a 50% (cinquenta por cento) do valor do pagamento mensal referente aos serviços prestados.<text:s/></text:p>
            <text:p text:style-name="P270">• Sabe-se que no contrato vigente houve meses em que a penalização dos incidentes superou 1MM em virtude de erros no RTC e categorizações erradas e que o BNB não teve tempo hábil de analisar até o fechamento do faturamento. Como atualmente não tem limitante para incidentes, como iremos tratar estes casos de forma objetiva sem prejudicar a contratada?<text:s/></text:p>
            <text:p text:style-name="P271"/>
            <text:p text:style-name="P272"><text:span text:style-name="T273">RESPOSTA</text:span><text:span text:style-name="T274">:</text:span></text:p>
            <text:p text:style-name="P275">A regra 7.1.2, do Anexo II – Modelo de Gestão de Serviço, consiste em limitante de caráter geral aplicável a todos os indicadores de Níveis Mínimos de Serviço (NMS) exigidos no Anexo III - Níveis Mínimos de Serviço. <text:s text:c="2"/></text:p>
            <text:p text:style-name="P276"/>
            <text:p text:style-name="P277">Adicionalmente, em caso de discordância sobre a aplicação de quaisquer desses indicadores, o Contratado pode fazer uso das seguintes regras:</text:p>
            <text:p text:style-name="P278"/>
            <table:table table:style-name="Table279">
              <table:table-columns>
                <table:table-column table:style-name="TableColumn280"/>
                <table:table-column table:style-name="TableColumn281"/>
              </table:table-columns>
              <table:table-row table:style-name="TableRow282">
                <table:table-cell table:style-name="TableCell283">
                  <text:p text:style-name="P284">Anexo II – Modelo de Gestão de Serviço, 2. Disposições Gerais</text:p>
                </table:table-cell>
                <table:table-cell table:style-name="TableCell285">
                  <text:p text:style-name="P286"/>
                  <text:p text:style-name="P287">2.11. Eventuais paralizações ou atrasos em atividades que estejam sob responsabilidade do BNB e que sejam necessárias<text:s/><text:soft-page-break/>para o andamento do atendimento dos serviços permitirão ao CONTRATADO, caso deseje, endereçar questionamento ao BNB, a fim de que este informe se haverá ou não revisão dos prazos e custos dos serviços impactados.</text:p>
                  <text:p text:style-name="P288"/>
                </table:table-cell>
              </table:table-row>
              <text:soft-page-break/>
              <table:table-row table:style-name="TableRow289">
                <table:table-cell table:style-name="TableCell290">
                  <text:p text:style-name="P291"><text:span text:style-name="T292">Anexo II – Modelo de Gestão de Serviço, 2. Faturamento</text:span></text:p>
                </table:table-cell>
                <table:table-cell table:style-name="TableCell293">
                  <text:p text:style-name="P294"/>
                  <text:p text:style-name="P295">7.1.7. O CONTRATADO analisará o referido Relatório de Faturamento. Havendo necessidade de ajustes e/ou esclarecimentos, o CONTRATADO poderá apresentar sua defesa no prazo de até 5 (cinco) dias úteis após a data de envio do referido Relatório pelo BNB.</text:p>
                  <text:p text:style-name="P296"/>
                </table:table-cell>
              </table:table-row>
            </table:table>
            <text:p text:style-name="P297"/>
            <text:p text:style-name="P298">14) Sugestão</text:p>
            <text:p text:style-name="P299">Solicitar na assinatura do contrato os seguintes documentos para evitar que empresas sem capacidade operacional para suportar o BNB possam ofertar valores baixos.</text:p>
            <text:p text:style-name="P300">o Certificação MPTBR Nivel 3</text:p>
            <text:p text:style-name="P301">o CMMI Nível 3</text:p>
            <text:p text:style-name="P302">o Carta de Parceria da Oracle Partner</text:p>
            <text:p text:style-name="P303">o Carta de Parceria Microsoft Gold DevOps</text:p>
            <text:p text:style-name="P304">o Carta de Parceria Microsoft Gold Application Integration</text:p>
            <text:p text:style-name="P305">o Carta de Parceria Microsoft Gold Application Development</text:p>
            <text:p text:style-name="P306"/>
            <text:p text:style-name="P307"><text:span text:style-name="T308">RESPOSTA</text:span><text:span text:style-name="T309">:</text:span></text:p>
            <text:p text:style-name="P310">Entendemos que, para fins de qualificação técnica, são proporcionais, cabíveis e suficientes as exigências delineadas e publicadas<text:s/>no TR da RFP<text:s/>em tela.</text:p>
            <text:p text:style-name="P311"/>
            <text:p text:style-name="P312">15) Pergunta<text:s/></text:p>
            <text:p text:style-name="P313">o Índice de Densidade de Defeitos (IDD) corresponde à medição realizada em cada OS, da quantidade de defeitos apurados e não corrigidos pertinentes às entregas realizadas dentro de um ciclo de medição;<text:s/></text:p>
            <text:p text:style-name="P314">Será aplicado Redutor de 0,01 sobre o faturamento TOTAL para cada defeito?<text:s/></text:p>
            <text:p text:style-name="P315">• Não deveria afetar apenas a OS?<text:s/></text:p>
            <text:p text:style-name="P316">• A equipe de teste será parte integrante da célula ágil ou entrará na fila da arquitetura?<text:s/></text:p>
            <text:p text:style-name="P317">• Todos os ambientes de teste das aplicações serão disponibilizados no início do contrato?<text:s/></text:p>
            <text:p text:style-name="P318">• Caso não haja ambiente de testes haverá a aplicação de penalizações por qualidade?<text:s/></text:p>
            <text:p text:style-name="P319"/>
            <text:p text:style-name="P320"><text:span text:style-name="T321">RESPOSTA</text:span><text:span text:style-name="T322">:</text:span></text:p>
            <text:p text:style-name="P323">O redutor por aplicação do IDD incidirá sobre<text:s/>o valor total da<text:s/>fatura mensal relativa ao serviço de DESENVOLVIMENTO.</text:p>
            <text:p text:style-name="P324"/>
            <text:p text:style-name="P325">A equipe de teste do BNB prestará suporte aos times ágeis envolvidos no atendimento dos serviços de DESENVOLVIMENTO.</text:p>
            <text:p text:style-name="P326"/>
            <text:p text:style-name="P327">Serão disponibilizados todos os ambientes necessários<text:s/>a adequada prestação dos serviços contratados.</text:p>
            <text:p text:style-name="P328"/>
            <text:p text:style-name="P329">Ademais, em caso de discordância sobre a aplicação do<text:s/>citado<text:s/>indicador, o Contratado pode fazer uso das seguintes regras:</text:p>
            <text:p text:style-name="P330"/>
            <table:table table:style-name="Table331">
              <table:table-columns>
                <table:table-column table:style-name="TableColumn332"/>
                <table:table-column table:style-name="TableColumn333"/>
              </table:table-columns>
              <table:table-row table:style-name="TableRow334">
                <table:table-cell table:style-name="TableCell335">
                  <text:p text:style-name="P336">Anexo II – Modelo de Gestão de Serviço, 2. Disposições Gerais</text:p>
                </table:table-cell>
                <table:table-cell table:style-name="TableCell337">
                  <text:p text:style-name="P338"/>
                  <text:p text:style-name="P339">2.11. Eventuais paralizações ou atrasos em atividades que estejam sob responsabilidade do BNB e que sejam necessárias para o andamento do atendimento dos serviços permitirão ao CONTRATADO, caso deseje, endereçar questionamento ao BNB, a fim de que este informe se haverá ou não revisão dos prazos e custos dos serviços impactados.</text:p>
                  <text:p text:style-name="P340"/>
                </table:table-cell>
              </table:table-row>
              <text:soft-page-break/>
              <table:table-row table:style-name="TableRow341">
                <table:table-cell table:style-name="TableCell342">
                  <text:p text:style-name="P343"><text:span text:style-name="T344">Anexo II – Modelo de Gestão de Serviço, 2. Faturamento</text:span></text:p>
                </table:table-cell>
                <table:table-cell table:style-name="TableCell345">
                  <text:p text:style-name="P346"/>
                  <text:p text:style-name="P347">7.1.7. O CONTRATADO analisará o referido Relatório de Faturamento. Havendo necessidade de ajustes e/ou esclarecimentos, o CONTRATADO poderá apresentar sua defesa no prazo de até 5 (cinco) dias úteis após a data de envio do referido Relatório pelo BNB.</text:p>
                  <text:p text:style-name="P348"/>
                </table:table-cell>
              </table:table-row>
            </table:table>
            <text:p text:style-name="P349"/>
            <text:p text:style-name="P350">16) Pergunta<text:s/></text:p>
            <text:p text:style-name="P351">O Índice de Redução de Incidentes (IRI) corresponde à avaliação do crescimento da quantidade de incidentes dos sistemas que estão agrupados em um contrato. O CONTRATADO receberá a lista de sistemas e a média mensal da quantidade de incidentes de cada um deles, e terá como objetivo manter e/ou reduzir essa média.<text:s/></text:p>
            <text:p text:style-name="P352">• Como serão desconsiderados os incidentes provocados pelo BNB?<text:s/></text:p>
            <text:p text:style-name="P353">• A ferramenta estaria preparada?<text:s/></text:p>
            <text:p text:style-name="P354">• Historicamente entregas para as agencias geram aumento na quantidade de incidentes. Como serão tratados estes casos sem um controle a parte?<text:s/></text:p>
            <text:p text:style-name="P355">• Nossa sugestão é que este indicador seja retirado pois não vai medir efetivamente uma melhora na operação.<text:s/></text:p>
            <text:p text:style-name="P356">• Existem incidentes abertos por desconhecimento do usuário, existem incidentes abertos que são solucionados com re-run, como estes serão tratados?<text:s/></text:p>
            <text:p text:style-name="P357"/>
            <text:p text:style-name="P358"><text:span text:style-name="T359">RESPOSTA</text:span><text:span text:style-name="T360">:</text:span></text:p>
            <text:p text:style-name="P361"/>
            <text:p text:style-name="P362">O indicador IRI será mantido.</text:p>
            <text:p text:style-name="P363"/>
            <text:p text:style-name="P364">Para as demais perguntas, ratificamos a seguinte orientação: em caso de discordância sobre a aplicação do<text:s/>mencionado<text:s/>indicador, o Contratado pode fazer uso das seguintes regras:</text:p>
            <text:p text:style-name="P365"/>
            <table:table table:style-name="Table366">
              <table:table-columns>
                <table:table-column table:style-name="TableColumn367"/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>Anexo II – Modelo de Gestão de Serviço, 2. Disposições Gerais</text:p>
                </table:table-cell>
                <table:table-cell table:style-name="TableCell372">
                  <text:p text:style-name="P373"/>
                  <text:p text:style-name="P374">2.11. Eventuais paralizações ou atrasos em atividades que estejam sob responsabilidade do BNB e que sejam necessárias para o andamento do atendimento dos serviços permitirão ao CONTRATADO, caso deseje, endereçar questionamento ao BNB, a fim de que este informe se haverá ou não revisão dos prazos e custos dos serviços impactados.</text:p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<text:span text:style-name="T379">Anexo II – Modelo de Gestão de Serviço, 2. Faturamento</text:span></text:p>
                </table:table-cell>
                <table:table-cell table:style-name="TableCell380">
                  <text:p text:style-name="P381"/>
                  <text:p text:style-name="P382">7.1.7. O CONTRATADO analisará o referido Relatório de Faturamento. Havendo necessidade de ajustes e/ou esclarecimentos, o CONTRATADO poderá apresentar sua defesa no prazo de até 5 (cinco) dias úteis após a data de envio do referido Relatório pelo BNB.</text:p>
                  <text:p text:style-name="P383"/>
                </table:table-cell>
              </table:table-row>
            </table:table>
            <text:p text:style-name="P384"/>
            <text:p text:style-name="P385"/>
            <text:p text:style-name="P386">Fortaleza,<text:s/>24<text:s/>de<text:s/>março<text:s/>de 2022</text:p>
            <text:p text:style-name="P387">BANCO DO NORDESTE DO BRASIL S.A.</text:p>
            <text:p text:style-name="P388">Superintendência de Tecnologia da Informação</text:p>
            <text:p text:style-name="P389"/>
            <text:p text:style-name="P390">WAMBERG Glaucon Chaves de Oliveira</text:p>
            <text:p text:style-name="P391">Gerente do Ambiente de Governança de TI</text:p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000000" fo:font-size="10pt" style:font-size-asian="10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bottom="0in" fo:line-height="100%">
        <style:tab-stops>
          <style:tab-stop style:type="left" style:position="0in"/>
          <style:tab-stop style:type="left" style:leader-style="dotted" style:leader-text="." style:position="5.5125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bottom="0in" fo:line-height="100%"/>
      <style:text-properties style:font-name="Arial Narrow" style:font-name-asian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 fo:margin-bottom="0in" fo:line-height="100%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 Narrow" style:font-name-asian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bottom="0in" fo:line-height="100%">
        <style:tab-stops>
          <style:tab-stop style:type="left" style:position="0in"/>
          <style:tab-stop style:type="left" style:position="0.25in"/>
          <style:tab-stop style:type="left" style:leader-style="dotted" style:leader-text="." style:position="5.5125in"/>
        </style:tab-stops>
      </style:paragraph-properties>
      <style:text-properties style:font-name="Arial" style:font-name-asian="Times New Roman" fo:font-weight="bold" style:font-weight-asian="bold" fo:font-size="9.5pt" style:font-size-asian="9.5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 Narrow" style:font-name-asian="Times New Roman" fo:font-weight="bold" style:font-weight-asian="bold" fo:font-size="9pt" style:font-size-asian="9pt" style:font-size-complex="10pt" style:language-asian="pt" style:country-asian="BR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ítulo1Char" style:display-name="Título 1 Char" style:family="text">
      <style:text-properties style:font-name="Arial" style:font-name-asian="Times New Roman" fo:font-weight="bold" style:font-weight-asian="bold" fo:color="#000000"/>
    </style:style>
    <style:style style:name="Título2Char" style:display-name="Título 2 Char" style:family="text">
      <style:text-properties style:font-name="Arial" style:font-name-asian="Times New Roman" fo:font-weight="bold" style:font-weight-asian="bold"/>
    </style:style>
    <style:style style:name="Título3Char" style:display-name="Título 3 Char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/>
    </style:style>
    <style:style style:name="Título4Char" style:display-name="Título 4 Char" style:family="text"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>
      <style:text-properties style:font-name="Arial Narrow" style:font-name-asian="Times New Roman" fo:font-weight="bold" style:font-weight-asian="bold" fo:color="#000000" fo:font-size="9pt" style:font-size-asian="9pt"/>
    </style:style>
    <style:style style:name="Título6Char" style:display-name="Título 6 Char" style:family="text">
      <style:text-properties style:font-name="Arial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ítulo7Char" style:display-name="Título 7 Char" style:family="text">
      <style:text-properties style:font-name="Arial Narrow" style:font-name-asian="Times New Roman" fo:font-weight="bold" style:font-weight-asian="bold" fo:color="#000000" fo:font-size="9pt" style:font-size-asian="9pt"/>
    </style:style>
    <style:style style:name="Título8Char" style:display-name="Título 8 Char" style:family="text">
      <style:text-properties style:font-name="Arial" style:font-name-asian="Times New Roman" fo:font-weight="bold" style:font-weight-asian="bold" fo:font-size="9.5pt" style:font-size-asian="9.5pt"/>
    </style:style>
    <style:style style:name="Título9Char" style:display-name="Título 9 Char" style:family="text">
      <style:text-properties style:font-name="Arial Narrow" style:font-name-asian="Times New Roman" fo:font-weight="bold" style:font-weight-asian="bold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prefix="•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ÚCIA de Sousa Fauth F098523</meta:initial-creator>
    <dc:creator>Francisco OLAVO da Silva JUNIOR F139017</dc:creator>
    <meta:creation-date>2022-03-24T17:22:00Z</meta:creation-date>
    <dc:date>2022-03-24T17:22:00Z</dc:date>
    <meta:template xlink:href="Normal" xlink:type="simple"/>
    <meta:editing-cycles>2</meta:editing-cycles>
    <meta:editing-duration>PT0S</meta:editing-duration>
    <meta:document-statistic meta:page-count="7" meta:paragraph-count="34" meta:word-count="2686" meta:character-count="17161" meta:row-count="120" meta:non-whitespace-character-count="14509"/>
  </office:meta>
</office:document-meta>
</file>